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ypressehout 99, 1507 EK Zaandam - het wijzigen van een bestaan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289 - het wijzigen van een bestaande handelsreclame - op de locatie Cypressehout 99, 1507 EK Zaandam</text:p>
            <text:p text:style-name="common-al">Besluit verzonden: 04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67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7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7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4031289</meta:user-defined>
    <dc:language>nl</dc:language>
    <meta:user-defined meta:name="OVERHEIDop.locatietype/OVERHEIDop.gebiedsmarkering">Punt</meta:user-defined>
    <meta:user-defined meta:name="DC.title">Verleende omgevingsvergunning - Cypressehout 99, 1507 EK Zaandam - het wijzigen van een bestaande handelsreclam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676</meta:user-defined>
    <meta:user-defined meta:name="OVERHEIDop.GmbID/DC.identifier">gmb-2024-245676</meta:user-defined>
    <meta:user-defined meta:name="OVERHEIDop.versieInformatie"/>
  </office:meta>
</office:document-meta>
</file>