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2 naar 4 woningen, Amsterdamseweg 535-541, 539-543 en Kalfjeslaan 1, 1181B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juni 2024 een aanvraag voor een omgevingsvergunning ontvangen. De vergunning is aangevraagd voor het splitsen van 2 naar 4 woningen op locatie Amsterdamseweg 535-541, 539-543 en Kalfjeslaan 1, 1181BS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200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67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67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67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09</meta:user-defined>
    <meta:user-defined meta:name="DCTERMS.abstract">Betreft: aanvraag op locatie Amsterdamseweg 535-541, 539-543 en Kalfjeslaan 1, 1181BS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splitsen van 2 naar 4 woningen, Amsterdamseweg 535-541, 539-543 en Kalfjeslaan 1, 1181BS Amstelve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671</meta:user-defined>
    <meta:user-defined meta:name="OVERHEIDop.GmbID/DC.identifier">gmb-2024-245671</meta:user-defined>
    <meta:user-defined meta:name="OVERHEIDop.versieInformatie"/>
  </office:meta>
</office:document-meta>
</file>