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41 Sappemeer, Verleende omgevingsvergunning (reguliere procedure) 19521405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ladiolenstraat 41, 9611 HL Sappemeer, voor het plaatsen van een dakkapel, 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66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6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6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ladiolenstraat 41 Sappemeer, Verleende omgevingsvergunning (reguliere procedure) 19521405165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65</meta:user-defined>
    <meta:user-defined meta:name="OVERHEIDop.GmbID/DC.identifier">gmb-2024-245665</meta:user-defined>
    <meta:user-defined meta:name="OVERHEIDop.versieInformatie"/>
  </office:meta>
</office:document-meta>
</file>