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etreft: Het realiseren van een dakopbouw op het platte dak van het hoofdgebouw overeenkomstig aanwezige trendsetters. Functiebestemming -woning. - Mahonie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betreft: Het realiseren van een dakopbouw op het platte dak van het hoofdgebouw overeenkomstig aanwezige trendsetters. Functiebestemming -woning.</text:p>
            <text:p text:style-name="common-al">
            <text:span text:style-name="nadrukvet">Locatie:</text:span> Mahoniestraat 13, </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6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43</meta:user-defined>
    <meta:user-defined meta:name="DCTERMS.abstract">Gemeente Almere - verleend - aanvraag omgevingsvergunning - betreft: Het realiseren van een dakopbouw op het platte dak van het hoofdgebouw overeenkomstig aanwezige trendsetters. Functiebestemming -woning. - Mahoniestraat 13,</meta:user-defined>
    <dc:language>nl</dc:language>
    <meta:user-defined meta:name="OVERHEIDop.locatietype/OVERHEIDop.gebiedsmarkering">Adres</meta:user-defined>
    <meta:user-defined meta:name="DC.title">Gemeente Almere - verleend - aanvraag omgevingsvergunning - betreft: Het realiseren van een dakopbouw op het platte dak van het hoofdgebouw overeenkomstig aanwezige trendsetters. Functiebestemming -woning. - Mahoniestraat 13,</meta:user-defined>
    <meta:user-defined meta:name="DCTERMS.W3CDTF/DCTERMS.available">2024-06-06</meta:user-defined>
    <meta:user-defined meta:name="DCTERMS.W3CDTF/OVERHEIDop.jaargang">2024</meta:user-defined>
    <meta:user-defined meta:name="OVERHEIDop.publicationIssue">245644</meta:user-defined>
    <meta:user-defined meta:name="OVERHEIDop.GmbID/DC.identifier">gmb-2024-245644</meta:user-defined>
    <meta:user-defined meta:name="OVERHEIDop.versieInformatie"/>
  </office:meta>
</office:document-meta>
</file>