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083, het realiseren van een inrit Sluiskade Noordzijde 1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4 15:00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6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1083</meta:user-defined>
    <meta:user-defined meta:name="DCTERMS.abstract">het realiseren van een inrit Sluiskade Noordzijde 19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083, het realiseren van een inrit Sluiskade Noordzijde 196 te Almelo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38</meta:user-defined>
    <meta:user-defined meta:name="OVERHEIDop.GmbID/DC.identifier">gmb-2024-245638</meta:user-defined>
    <meta:user-defined meta:name="OVERHEIDop.versieInformatie"/>
  </office:meta>
</office:document-meta>
</file>