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melktanks, weiroomtank, afvalwatertank, heet-, warm- en koudwatertanks, pekeltanks en uitbreiding van het bedrijfspand t.b.v. warmtepom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realiseren van melktanks, weiroomtank, afvalwatertank, heet-, warm- en koudwatertanks, pekeltanks en uitbreiding van het bedrijfspand t.b.v. warmtepompen op het adres Markiezenbaan 5, 5121 DS Rijen, Markiezenbaan 3, 5121 DS Rijen, Beneluxbaan 1, 5121 DC Rijen, Verzoeklocatie 2024042501285. Verzenddatum besluit 04-06-2024 (107923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563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3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3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923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is verleend, het realiseren van melktanks, weiroomtank, afvalwatertank, heet-, warm- en koudwatertanks, pekeltanks en uitbreiding van het bedrijfspand t.b.v. warmtepompen,</meta:user-defined>
    <meta:user-defined meta:name="DCTERMS.W3CDTF/DCTERMS.available">2024-06-06</meta:user-defined>
    <meta:user-defined meta:name="DCTERMS.W3CDTF/OVERHEIDop.jaargang">2024</meta:user-defined>
    <meta:user-defined meta:name="OVERHEIDop.publicationIssue">245632</meta:user-defined>
    <meta:user-defined meta:name="OVERHEIDop.GmbID/DC.identifier">gmb-2024-245632</meta:user-defined>
    <meta:user-defined meta:name="OVERHEIDop.versieInformatie"/>
  </office:meta>
</office:document-meta>
</file>