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Noord-Spierdijkerweg 212 te Spierdij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mei 2024 namens gemeente Koggenland een volledige melding ontvangen voor het project ‘Noord-Spierdijkerweg 212, Spierdijk’ aan Noord-Spierdijkerweg 212 te Spierdijk. Het gaat over het ophogen van de landbodem. De melding heeft het kenmerk OMG-032337/DMS46023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list text:style-name="id1-3-2-1-1-4">
              <text:list-item text:style-override="id1-3-2-1-1-4-1">
                <text:number>1.</text:number>
                <text:p text:style-name="al"> Toepassen van grond of baggerspecie (Bal §4.124)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2337/DMS46023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563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3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3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2337</meta:user-defined>
    <dc:language>nl</dc:language>
    <meta:user-defined meta:name="OVERHEIDop.locatietype/OVERHEIDop.gebiedsmarkering">Adres</meta:user-defined>
    <meta:user-defined meta:name="DC.title">Melding ontvangen voor Noord-Spierdijkerweg 212 te Spierdijk (Toepassen van grond of baggerspecie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630</meta:user-defined>
    <meta:user-defined meta:name="OVERHEIDop.GmbID/DC.identifier">gmb-2024-245630</meta:user-defined>
    <meta:user-defined meta:name="OVERHEIDop.versieInformatie"/>
  </office:meta>
</office:document-meta>
</file>