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1081, het plaatsen van zonnepanelen (wijziging op bestaande vergunning Z/19/110088) Bedrijvenpark Twente 90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3-06-2024 14:53 hebben wij een aanvraag Omgevingsvergunning enkelvoudig (regulier) ontvangen. De aanvraag heeft betrekking op de onderde(e)l(en):</text:p>
            <text:p text:style-name="common-al"/>
            <text:p text:style-name="common-al">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5627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62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62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1081</meta:user-defined>
    <meta:user-defined meta:name="DCTERMS.abstract">het plaatsen van zonnepanelen (wijziging op bestaande vergunning Z/19/110088) Bedrijvenpark Twente 90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1081, het plaatsen van zonnepanelen (wijziging op bestaande vergunning Z/19/110088) Bedrijvenpark Twente 90 te Almelo.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627</meta:user-defined>
    <meta:user-defined meta:name="OVERHEIDop.GmbID/DC.identifier">gmb-2024-245627</meta:user-defined>
    <meta:user-defined meta:name="OVERHEIDop.versieInformatie"/>
  </office:meta>
</office:document-meta>
</file>