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1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4 heeft de gemeente een aanvraag omgevingsvergunning (regulier) ontvangen voor het perceel Walsland 1, 4132 BN Vianen. De aanvraag is geregistreerd onder zaaknummer OVR-2024-005036. De aanvraag betreft het plaatsen van een schutting op de bestaande m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62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36</meta:user-defined>
    <dc:language>nl</dc:language>
    <meta:user-defined meta:name="OVERHEIDop.locatietype/OVERHEIDop.gebiedsmarkering">Punt</meta:user-defined>
    <meta:user-defined meta:name="DC.title">Ingekomen aanvraag omgevingsvergunning Walsland 1, 4132 BN Vian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20</meta:user-defined>
    <meta:user-defined meta:name="OVERHEIDop.GmbID/DC.identifier">gmb-2024-245620</meta:user-defined>
    <meta:user-defined meta:name="OVERHEIDop.versieInformatie"/>
  </office:meta>
</office:document-meta>
</file>