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woning en het maken van een uitweg, Paalmansdijk 3 7431KB Diepenveen, Plan Eikendal - Paalmansdijk, kavel 30, Diepen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4-06-2024</text:p>
            <text:p text:style-name="common-al">
            <text:span text:style-name="nadrukvet">Locatie:</text:span> Paalmansdijk 3 7431KB Diepenveen, Plan Eikendal - Paalmansdijk, kavel 30, Diepenveen  </text:p>
            <text:p text:style-name="common-al">
            <text:span text:style-name="nadrukvet">Zaakomschrijving:</text:span> het bouwen van een woning en het maken van een uitweg</text:p>
            <text:p text:style-name="common-al">
            <text:span text:style-name="nadrukvet">Zaaknummer:</text:span> Z2024-00002733</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vergunningen@deventer.nl" xlink:type="simple">vergunningen@deventer.nl</text:a> of vul het contactformulier in via <text:a xlink:href="dloket.deventer.nl/loket/burger/contact-formulier" xlink:type="simple">deventer.nl/contactformulier</text:a>. Wij sturen u per mail het besluit en de bijlagen. Wilt u hierbij het zaaknummer Z2024-0000273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 </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gemeente@deventer.nl" xlink:type="simple">gemeente@deventer.nl</text:a>. Wilt u hierbij het zaaknummer Z2024-0000273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45619</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619</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619</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2024-00002733</meta:user-defined>
    <meta:user-defined meta:name="DCTERMS.abstract">het bouwen van een woning en het maken van een uitwe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bouwen van een woning en het maken van een uitweg, Paalmansdijk 3 7431KB Diepenveen, Plan Eikendal - Paalmansdijk, kavel 30, Diepenveen</meta:user-defined>
    <meta:user-defined meta:name="DCTERMS.W3CDTF/DCTERMS.available">2024-06-06</meta:user-defined>
    <meta:user-defined meta:name="DCTERMS.W3CDTF/OVERHEIDop.jaargang">2024</meta:user-defined>
    <meta:user-defined meta:name="OVERHEIDop.publicationIssue">245619</meta:user-defined>
    <meta:user-defined meta:name="OVERHEIDop.GmbID/DC.identifier">gmb-2024-245619</meta:user-defined>
    <meta:user-defined meta:name="OVERHEIDop.versieInformatie"/>
  </office:meta>
</office:document-meta>
</file>