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aanleggen van tijdelijke werkwegen t.b.v. hoogspanningsmasten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leggen van tijdelijke werkwegen t.b.v. hoogspanningsmasten op locatie Diverse locaties.</text:p>
            <text:p text:style-name="common-al">De omgevingsvergunning is geregistreerd onder zaaknummer Z2023-00001399. Het besluit is op 4 jun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561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1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1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399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oor aanleggen van tijdelijke werkwegen t.b.v. hoogspanningsmasten, Diverse locatie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14</meta:user-defined>
    <meta:user-defined meta:name="OVERHEIDop.GmbID/DC.identifier">gmb-2024-245614</meta:user-defined>
    <meta:user-defined meta:name="OVERHEIDop.versieInformatie"/>
  </office:meta>
</office:document-meta>
</file>