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Brugstraat 18, 3632EH Loenen aan de Vecht - Verbreden dakkapel tbv realisatie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mei 2024</text:p>
            <text:p text:style-name="common-al">Zaaknummer: Z2023-00002505</text:p>
            <text:p text:style-name="common-al">U kunt bezwaar maken tot en met 16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560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0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60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05</meta:user-defined>
    <meta:user-defined meta:name="DCTERMS.abstract">Betreft: Beschikking op aanvraag op locatie Brugstraat 18, 3632EH Loenen aan de Vecht</meta:user-defined>
    <dc:language>nl</dc:language>
    <meta:user-defined meta:name="OVERHEIDop.locatietype/OVERHEIDop.gebiedsmarkering">Punt</meta:user-defined>
    <meta:user-defined meta:name="DC.title">Gemeente Stichtse Vecht - Omgevingsvergunning Brugstraat 18, 3632EH Loenen aan de Vecht - Verbreden dakkapel tbv realisatie badkamer</meta:user-defined>
    <meta:user-defined meta:name="OVERHEIDop.datumEindeReactietermijn">2024-07-16</meta:user-defined>
    <meta:user-defined meta:name="OVERHEIDop.terinzageleggingBG">https://jeleefomgeving.nl/inzien/823214527/5aa967c7-224e-11ef-a336-0050560122a3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607</meta:user-defined>
    <meta:user-defined meta:name="OVERHEIDop.GmbID/DC.identifier">gmb-2024-245607</meta:user-defined>
    <meta:user-defined meta:name="OVERHEIDop.versieInformatie"/>
  </office:meta>
</office:document-meta>
</file>