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1190) Koningin Julianaweg 124 Leidschendam voor het kappen van een dode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kappen van een dode boom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6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11190) Koningin Julianaweg 124 Leidschendam voor het kappen van een dode boom in de achtertuin</meta:user-defined>
    <meta:user-defined meta:name="DCTERMS.W3CDTF/DCTERMS.available">2024-06-06</meta:user-defined>
    <meta:user-defined meta:name="DCTERMS.W3CDTF/OVERHEIDop.jaargang">2024</meta:user-defined>
    <meta:user-defined meta:name="OVERHEIDop.externeBijlage">Boom|exb-2024-22342</meta:user-defined>
    <meta:user-defined meta:name="OVERHEIDop.publicationIssue">245602</meta:user-defined>
    <meta:user-defined meta:name="OVERHEIDop.GmbID/DC.identifier">gmb-2024-245602</meta:user-defined>
    <meta:user-defined meta:name="OVERHEIDop.versieInformatie"/>
  </office:meta>
</office:document-meta>
</file>