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llemskade 23, 3016DM, vervangen van de lichtstraat door een 'nieuw' dak (aanvraagdatum 29-05-2024, dossiernummer OMV.24.05.0032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59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llemskade 2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99</meta:user-defined>
    <meta:user-defined meta:name="OVERHEIDop.GmbID/DC.identifier">gmb-2024-245599</meta:user-defined>
    <meta:user-defined meta:name="OVERHEIDop.versieInformatie"/>
  </office:meta>
</office:document-meta>
</file>