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92c, 3953 MJ Maarsbergen, transformatie schuur naar woning en realisatie van nieuwe bijbehorende schuur (inclusief huisnummerbesluit) (RX2023-00003052, 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udenbergseweg 92c, 3953 MJ Maarsbergen, transformatie schuur naar woning en realisatie van nieuwe bijbehorende schuur (inclusief huisnummerbesluit) (RX2023-00003052, 4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59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9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9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52</meta:user-defined>
    <meta:user-defined meta:name="DCTERMS.abstract">Woudenbergseweg 92c, 3953 MJ Maarsbergen, transformatie schuur naar woning en realisatie van nieuwe bijbehorende schuur (RX2023-00003052, 4 juni 2024)</meta:user-defined>
    <dc:language>nl</dc:language>
    <meta:user-defined meta:name="OVERHEIDop.locatietype/OVERHEIDop.gebiedsmarkering">Punt</meta:user-defined>
    <meta:user-defined meta:name="DC.title">Gemeente Utrechtse Heuvelrug, verleende omgevingsvergunning - Woudenbergseweg 92c, 3953 MJ Maarsbergen, transformatie schuur naar woning en realisatie van nieuwe bijbehorende schuur (inclusief huisnummerbesluit) (RX2023-00003052, 4 juni 2024)</meta:user-defined>
    <meta:user-defined meta:name="DCTERMS.W3CDTF/DCTERMS.available">2024-06-06</meta:user-defined>
    <meta:user-defined meta:name="DCTERMS.W3CDTF/OVERHEIDop.jaargang">2024</meta:user-defined>
    <meta:user-defined meta:name="OVERHEIDop.publicationIssue">245598</meta:user-defined>
    <meta:user-defined meta:name="OVERHEIDop.GmbID/DC.identifier">gmb-2024-245598</meta:user-defined>
    <meta:user-defined meta:name="OVERHEIDop.versieInformatie"/>
  </office:meta>
</office:document-meta>
</file>