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Rubenslaan 25, te verkopen aan de eigenaar van dit adres. Het gaat om een stuk grond met perceelnummer C 8527, 8545 en 8547, ter grootte van ca. 155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vastgoed@krimpenaandenijsse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55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4-06-06</meta:user-defined>
    <meta:user-defined meta:name="DCTERMS.W3CDTF/OVERHEIDop.jaargang">2024</meta:user-defined>
    <meta:user-defined meta:name="OVERHEIDop.publicationIssue">245590</meta:user-defined>
    <meta:user-defined meta:name="OVERHEIDop.GmbID/DC.identifier">gmb-2024-245590</meta:user-defined>
    <meta:user-defined meta:name="OVERHEIDop.versieInformatie"/>
  </office:meta>
</office:document-meta>
</file>