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amant Partycentrum B.V., Touwslagerij 9, 1185Z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mei 2024 een aanvraag voor een alcoholwetvergunning ontvangen. De vergunning is aangevraagd voor Diamant Partycentrum B.V. op locatie Touwslagerij 9, 1185ZP Amstelveen.</text:p>
            <text:p text:style-name="common-al">De aanvraag is geregistreerd onder zaaknummer Z2024-000018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8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58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89</meta:user-defined>
    <meta:user-defined meta:name="DCTERMS.abstract">Betreft: aanvraag op locatie Touwslagerij 9, 1185ZP Amstelveen</meta:user-defined>
    <dc:language>nl</dc:language>
    <meta:user-defined meta:name="OVERHEIDop.locatietype/OVERHEIDop.gebiedsmarkering">Punt</meta:user-defined>
    <meta:user-defined meta:name="DC.title">Aanvraag vergunning voor Diamant Partycentrum B.V., Touwslagerij 9, 1185ZP Amstel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88</meta:user-defined>
    <meta:user-defined meta:name="OVERHEIDop.GmbID/DC.identifier">gmb-2024-245588</meta:user-defined>
    <meta:user-defined meta:name="OVERHEIDop.versieInformatie"/>
  </office:meta>
</office:document-meta>
</file>