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2 Noordbroek, Verleende omgevingsvergunning (reguliere procedure) 1952140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Korengarst 2, 9635 VB Noordbroek, voor de bouwkundige versterking van de woning, 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5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engarst 2 Noordbroek, Verleende omgevingsvergunning (reguliere procedure) 19521401538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81</meta:user-defined>
    <meta:user-defined meta:name="OVERHEIDop.GmbID/DC.identifier">gmb-2024-245581</meta:user-defined>
    <meta:user-defined meta:name="OVERHEIDop.versieInformatie"/>
  </office:meta>
</office:document-meta>
</file>