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eijenborgerdijk 5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eijenborgerdijk 59 in Vragender, van 14 juni tot en met 12 juli 2024</text:p>
                <text:p text:style-name="al">Datum besluit: 29 mei 2024</text:p>
                <text:p text:style-name="al">Zaaknummer: 2838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57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Weijenborgerdijk 59 te Vragend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71</meta:user-defined>
    <meta:user-defined meta:name="OVERHEIDop.GmbID/DC.identifier">gmb-2024-245571</meta:user-defined>
    <meta:user-defined meta:name="OVERHEIDop.versieInformatie"/>
  </office:meta>
</office:document-meta>
</file>