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06 / 21-06 / 25-06 EK voetbal 2024 Sint-Oedenrode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juni 2024 besloten om een aangevraagde evenementenvergunning voor het adres Markt Sint-Oedenrode te verlenen. </text:p>
            <text:p text:style-name="common-al"/>
            <text:p text:style-name="common-al"/>
            <text:p text:style-name="common-al"/>
            <text:p text:style-name="common-al">
            <text:span text:style-name="nadrukvet"> Gegevens aanvraag</text:span>
          </text:p>
            <text:p text:style-name="common-al"/>
            <text:p text:style-name="common-al"> Omschrijving: 16-06 / 21-06 / 25-06 EK voetbal 2024 Sint-Oedenrode</text:p>
            <text:p text:style-name="common-al"/>
            <text:p text:style-name="common-al"> Locatie: Markt Sint-Oedenrode</text:p>
            <text:p text:style-name="common-al"/>
            <text:p text:style-name="common-al"> Zaaknummer: VEV-2024-115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jul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56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6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6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156</meta:user-defined>
    <meta:user-defined meta:name="DCTERMS.abstract">Gemeente Meierijstad - te verlenen - evenementenvergunning - 16-06 / 21-06 / 25-06 EK voetbal 2024 Sint-Oedenrode - Markt Sint-Oedenrode</meta:user-defined>
    <dc:language>nl</dc:language>
    <meta:user-defined meta:name="OVERHEIDop.locatietype/OVERHEIDop.gebiedsmarkering">Punt</meta:user-defined>
    <meta:user-defined meta:name="DC.title">Gemeente Meierijstad - te verlenen - evenementenvergunning - 16-06 / 21-06 / 25-06 EK voetbal 2024 Sint-Oedenrode - Markt Sint-Oedenrode</meta:user-defined>
    <meta:user-defined meta:name="DCTERMS.W3CDTF/DCTERMS.available">2024-06-06</meta:user-defined>
    <meta:user-defined meta:name="DCTERMS.W3CDTF/OVERHEIDop.jaargang">2024</meta:user-defined>
    <meta:user-defined meta:name="OVERHEIDop.publicationIssue">245568</meta:user-defined>
    <meta:user-defined meta:name="OVERHEIDop.GmbID/DC.identifier">gmb-2024-245568</meta:user-defined>
    <meta:user-defined meta:name="OVERHEIDop.versieInformatie"/>
  </office:meta>
</office:document-meta>
</file>