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genomen verkoop grond gelegen aan De Hagen te Oldebroek</text:p>
      <text:section text:name="zakelijke-mededeling_id1-3-2" text:style-name="zakelijke-mededeling">
        <text:section text:name="zakelijke-mededeling-tekst_id1-3-2-1" text:style-name="zakelijke-mededeling-tekst">
          <text:section text:name="tekst_id1-3-2-1-1" text:style-name="tekst">
            <text:p text:style-name="common-al">De gemeente Oldebroek heeft het voornemen om voor 22 bouwkavels, gelegen aan De Hagen te  Oldebroek, onderdeel uitmakende van het bestemmingsplan Oldebroek West III, kadastraal bekend gemeente Oldebroek, met een gezamenlijke oppervlakte van circa 4757 m2 (hierna te noemen: de Percelen), een koop-/realisatieovereenkomst aan te gaan met Mateboer Projectontwikkeling B.V., gevestigd aan de Ambachtsstraat 27 te Kampen, (hierna te noemen: de ontwikkelaar) dit ten behoeve van het realiseren van 22 woningen met bijgebouwen op de hierboven genoemde Percelen. </text:p>
            <text:p text:style-name="common-al">De gemeente Oldebroek meent dat vanwege onderstaande redenen, de ontwikkelaar de enige serieuze gegadigde is om voor aankoop van de Percelen in aanmerking te komen:</text:p>
            <text:list text:style-name="id1-3-2-1-1-3">
              <text:list-item text:style-override="id1-3-2-1-1-3-1">
                <text:number>1.</text:number>
                <text:p text:style-name="al">De ontwikkelaar is via een aan haar gelieerde vennootschap mede eigenaar van de Percelen grond gelegen binnen het omgevingsplan Oldebroek West III, welk plangebied zal worden bestemd tot een woningbouwlocatie;</text:p>
              </text:list-item>
              <text:list-item text:style-override="id1-3-2-1-1-3-2">
                <text:number>2.</text:number>
                <text:p text:style-name="al">De gemeente heeft met de ontwikkelaar en de aan de ontwikkelaar gelieerde vennootschap een koopovereenkomst gesloten voor de aankoop van het onder randnummer 1 bedoelde perceel. Op deze wijze werd de gemeente eigenaar van het gehele plangebied Oldebroek West III, waardoor de gemeente zelfstandig een stedenbouwkundige opzet voor het plangebied kan opstellen met een efficiënte verkaveling, passend binnen de door de gemeenteraad vastgestelde kaders en waarbij de gemeente niet gehinderd wordt door eigendomsgrenzen; </text:p>
              </text:list-item>
              <text:list-item text:style-override="id1-3-2-1-1-3-3">
                <text:number>3.</text:number>
                <text:p text:style-name="al">De ontwikkelaar en de aan de ontwikkelaar gelieerde vennootschap willen aan de verkoop van het onder randnummer 1 bedoelde perceel hun medewerking verlenen in ruil voor een bouwclaim voor de realisatie van woningen binnen het plangebied Oldebroek West III; </text:p>
              </text:list-item>
              <text:list-item text:style-override="id1-3-2-1-1-3-4">
                <text:number>4.</text:number>
                <text:p text:style-name="al">Tussen de gemeente en de ontwikkelaar zijn afspraken gemaakt over de invulling van de bouwclaim, waaronder de realisatie van betaalbare en middeldure koopwoningen.</text:p>
              </text:list-item>
              <text:list-item text:style-override="id1-3-2-1-1-3-5">
                <text:number>5.</text:number>
                <text:p text:style-name="al">De behoefte aan betaalbare en middeldure koopwoningen in de gemeente Oldebroek is aanzienlijk en het woonbeleid van de Gemeente is er op gericht om op korte termijn meer van dit type woningen te realiseren in de Gemeente. De realisatie van dit type woningen past voorts binnen het door de gemeente vastgestelde woonbeleid; </text:p>
              </text:list-item>
              <text:list-item text:style-override="id1-3-2-1-1-3-6">
                <text:number>6.</text:number>
                <text:p text:style-name="al">De verkoop van bouwkavels aan de ontwikkelaar voor de realisatie van betaalbare en middeldure koopwoningen draagt bij aan de verwezenlijking van de doelstellingen van het woonbeleid;</text:p>
              </text:list-item>
              <text:list-item text:style-override="id1-3-2-1-1-3-7">
                <text:number>7.</text:number>
                <text:p text:style-name="al">Het sluiten van een koopovereenkomst voor het onder randnummer 1 bedoelde perceel en het aangaan van een koop-/realisatieovereenkomst met de ontwikkelaar voor de hiervoor genoemde bouwkavels, draagt voorts bij aan de mogelijkheid om op afzienbare termijn het bestemmingsplan Oldebroek West III vast te stellen en voorkomt eventuele onteigeningsprocedures die een aanzienlijke vertraging voor de realisatie van woningen tot gevolg zal hebben. </text:p>
              </text:list-item>
            </text:list>
            <text:p text:style-name="common-al">Mede gelet op de hierboven geschetste feiten en omstandigheden meent de gemeente Oldebroek dat vaststaat dan wel redelijkerwijs mag worden aangenomen dat de ontwikkelaar  op basis van objectieve, redelijke en toetsbare criteria de enige serieuze gegadigde is die in aanmerking komt voor de verwerving van de Percelen ten behoeve van 22 woningen. De gemeente stelt dat de afweging die zij heeft gemaakt om de Percelen aan de ontwikkelaar te verkopen dan ook past binnen de beleidsruimte die de gemeente heeft.</text:p>
            <text:p text:style-name="common-al">
            <text:span text:style-name="nadrukvet">Vervaltermijn</text:span>
          </text:p>
            <text:p text:style-name="common-al">De gemeente Oldebroek zal <text:span text:style-name="nadrukondlijn">4 weken na de datum van deze publicatie</text:span>, verdere uitvoering geven aan haar voornemen om een koop-/realisatieovereenkomst met Mateboer Projectontwikkeling B.V. aan te gaan, tenzij voor het verstrijken van deze termijn door een belanghebbende die meent een serieuze gegadigde te zijn en eveneens voor de koop van de Percelen in aanmerking komt, een kort geding aanhangig is gemaakt bij de voorzieningenrechter van de daartoe bevoegde rechtbank. </text:p>
            <text:p text:style-name="last-al">Voor nadere inlichtingen over de verkoop van de Percelen kunt u zich wenden tot mevrouw M. Emming van de gemeente Oldebroek, Raadhuisplein 1 te Oldebroek, eveneens te bereiken per mail: MEmming@oldebro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55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grond gelegen aan De Hagen te Oldebroek</meta:user-defined>
    <meta:user-defined meta:name="DCTERMS.W3CDTF/DCTERMS.available">2024-06-06</meta:user-defined>
    <meta:user-defined meta:name="DCTERMS.W3CDTF/OVERHEIDop.jaargang">2024</meta:user-defined>
    <meta:user-defined meta:name="OVERHEIDop.publicationIssue">245566</meta:user-defined>
    <meta:user-defined meta:name="OVERHEIDop.GmbID/DC.identifier">gmb-2024-245566</meta:user-defined>
    <meta:user-defined meta:name="OVERHEIDop.versieInformatie"/>
  </office:meta>
</office:document-meta>
</file>