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52, 8531 PZ Lemmer, Oosterzee (OTZ00) D 2831: melding opslaan van grond en baggerspecie. (Z.795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4 is een melding binnengekomen voor deze locatie. Het gaat om het opslaan van grond en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556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6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6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5786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Straatweg 52, 8531 PZ Lemmer, Oosterzee (OTZ00) D 2831: melding opslaan van grond en baggerspecie. (Z.795786)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564</meta:user-defined>
    <meta:user-defined meta:name="OVERHEIDop.GmbID/DC.identifier">gmb-2024-245564</meta:user-defined>
    <meta:user-defined meta:name="OVERHEIDop.versieInformatie"/>
  </office:meta>
</office:document-meta>
</file>