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bomen M de Graaffstraat 8 en 14, 3212 LM Simonshaven, Verzoeklocatie 20240604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 de Graaffstraat 8 en 14  </text:p>
            <text:p text:style-name="common-al">3212 LM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32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5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16322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bomen M de Graaffstraat 8 en 14, 3212 LM Simonshaven, Verzoeklocatie 202406040008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63</meta:user-defined>
    <meta:user-defined meta:name="OVERHEIDop.GmbID/DC.identifier">gmb-2024-245563</meta:user-defined>
    <meta:user-defined meta:name="OVERHEIDop.versieInformatie"/>
  </office:meta>
</office:document-meta>
</file>