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eenekussteeg 6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eenekussteeg 6 in Mariënvelde, van 11 juni tot en met 9 juli 2024</text:p>
                <text:p text:style-name="al">Datum besluit: 28 mei 2024</text:p>
                <text:p text:style-name="al">Zaaknummer: 27891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56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Beenekussteeg 6 te Mariënvel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60</meta:user-defined>
    <meta:user-defined meta:name="OVERHEIDop.GmbID/DC.identifier">gmb-2024-245560</meta:user-defined>
    <meta:user-defined meta:name="OVERHEIDop.versieInformatie"/>
  </office:meta>
</office:document-meta>
</file>