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toevoegen van een woning en aanleggen van een in/uitrit op de locatie Kalverdijk naast nummer 12, 1747 GL in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toevoegen van een woning en aanleggen van een in/uitrit op de locatie Kalverdijk naast nummer 12, 1747 GL in Tuitjenhorn.</text:p>
            <text:p text:style-name="common-al"/>
            <text:p text:style-name="common-al">Inhoud omgevingsvergunning</text:p>
            <text:p text:style-name="common-al">De ontwerp omgevingsvergunning gaat over het toevoegen van een woning met in/uitrit en het slopen van de bestaande schuur, in overeenstemming met de aanvraag van 9 november 2023 met zaaknummer Z2023-00002679.</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p text:style-name="common-al">Ter inzage</text:p>
            <text:p text:style-name="common-al">Het ontwerpbesluit en de daarbij behorende stukken zijn met ingang van 13 juni 2024 gedurende zes weken digitaal in te zien.</text:p>
            <text:p text:style-name="common-al"/>
            <text:p text:style-name="common-al"/>
            <text:p text:style-name="common-al">Zienswijze</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0 400 Anonieme reacties en reacties via e-mail laten we buiten behandeling.</text:p>
            <text:p text:style-name="common-al"/>
            <text:p text:style-name="common-al"/>
            <text:p text:style-name="common-al">Schagen, 11 juni 2024</text:p>
            <text:p text:style-name="last-al">De stukken kunt u gedurende de inzage temijn vinden via jeleefomgeving.nl/inzien/823646518/bd095033-224b-11ef-a336-0050560122a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5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79</meta:user-defined>
    <meta:user-defined meta:name="DCTERMS.abstract">Ontwerpbesluit op de locatie  Kalverdijk naast nummer 12, 1747 GL in Tuitjenhorn</meta:user-defined>
    <dc:language>nl</dc:language>
    <meta:user-defined meta:name="OVERHEIDop.locatietype/OVERHEIDop.gebiedsmarkering">Punt</meta:user-defined>
    <meta:user-defined meta:name="DC.title">Ontwerp omgevingsvergunning voor het toevoegen van een woning en aanleggen van een in/uitrit op de locatie Kalverdijk naast nummer 12, 1747 GL in Tuitjenhorn, gemeente Schagen</meta:user-defined>
    <meta:user-defined meta:name="OVERHEIDop.datumEindeReactietermijn">2024-07-25</meta:user-defined>
    <meta:user-defined meta:name="OVERHEIDop.terinzageleggingBG">https://jeleefomgeving.nl/inzien/823646518/bd095033-224b-11ef-a336-0050560122a3</meta:user-defined>
    <meta:user-defined meta:name="DCTERMS.W3CDTF/DCTERMS.available">2024-06-12</meta:user-defined>
    <meta:user-defined meta:name="DCTERMS.W3CDTF/OVERHEIDop.jaargang">2024</meta:user-defined>
    <meta:user-defined meta:name="OVERHEIDop.publicationIssue">245552</meta:user-defined>
    <meta:user-defined meta:name="OVERHEIDop.GmbID/DC.identifier">gmb-2024-245552</meta:user-defined>
    <meta:user-defined meta:name="OVERHEIDop.versieInformatie"/>
  </office:meta>
</office:document-meta>
</file>