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intrekken maatwerkvoorschriften Besluit activiteiten leefomgeving aan Groten Bos 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trekken maatwerkvoorschriften Besluit activiteiten leefomgeving (op verzoek)</text:span>
            </text:span>
          </text:p>
            <text:list text:style-name="id1-3-2-1-1-2">
              <text:list-item text:style-override="id1-3-2-1-1-2-1">
                <text:number>•</text:number>
                <text:p text:style-name="al">Adres: Groten Bos 5, Lichtenvoorde, besluit en voorschriften van 4 mei 2010</text:p>
                <text:p text:style-name="al">Datum: 27 mei 2024</text:p>
                <text:p text:style-name="al">Zaaknummer: 52399-2024</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gt; tot en met &gt; inzien in het gemeentehuis te Lichtenvoorde, Varsseveldseweg 2. U kunt de stukken alleen op afspraak inzien. De afspraak maakt u via telefoonnummer (0544) 39 35 35. </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55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zoek intrekken maatwerkvoorschriften Besluit activiteiten leefomgeving aan Groten Bos 5 te Lichtenvoorde</meta:user-defined>
    <meta:user-defined meta:name="DCTERMS.W3CDTF/DCTERMS.available">2024-06-06</meta:user-defined>
    <meta:user-defined meta:name="DCTERMS.W3CDTF/OVERHEIDop.jaargang">2024</meta:user-defined>
    <meta:user-defined meta:name="OVERHEIDop.publicationIssue">245542</meta:user-defined>
    <meta:user-defined meta:name="OVERHEIDop.GmbID/DC.identifier">gmb-2024-245542</meta:user-defined>
    <meta:user-defined meta:name="OVERHEIDop.versieInformatie"/>
  </office:meta>
</office:document-meta>
</file>