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609, Stoepertweg 7, 6301W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609 voor een omgevingsvergunning op locatie Stoepertweg 7, 6301WP Valkenburg te verlengen voor een periode van maximaal 6 weken. De aanvraag betreft het wijzigen van het gebruik van de gebruik bedrijfswoning in regulier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55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9</meta:user-defined>
    <meta:user-defined meta:name="DCTERMS.abstract">Betreft: Beschikking verlenging beslistermijn op locatie Stoepertweg 7, 6301WP Valkenburg</meta:user-defined>
    <dc:language>nl</dc:language>
    <meta:user-defined meta:name="OVERHEIDop.locatietype/OVERHEIDop.gebiedsmarkering">Vlak</meta:user-defined>
    <meta:user-defined meta:name="DC.title">Kennisgeving verlenging beslistermijn Z2024-00000609, Stoepertweg 7, 6301WP Valken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38</meta:user-defined>
    <meta:user-defined meta:name="OVERHEIDop.GmbID/DC.identifier">gmb-2024-245538</meta:user-defined>
    <meta:user-defined meta:name="OVERHEIDop.versieInformatie"/>
  </office:meta>
</office:document-meta>
</file>