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Midzomer Mondriaan 21 juni, 22 juni en 27 juli 2024, centrumgebied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Midzomer Mondriaan, 21 juni, 22 juni en 27 juli 2024 in het centrumgebied te Winterswijk</text:span>
          </text:p>
            <text:p text:style-name="common-al">De gemeente Winterswijk heeft op 4 juni 2024 een evenementenvergunning verleend. De gemeente Winterswijk geeft hiermee toestemming voor het organiseren van Midzomer Mondriaan op de volgende dagen/tijdstippen:</text:p>
            <text:list text:style-name="id1-3-2-1-1-3">
              <text:list-item text:style-override="id1-3-2-1-1-3-1">
                <text:number>•</text:number>
                <text:p text:style-name="al">vrijdag 21 juni 2024 van 19.00 uur tot 21.00 uur: slagwerkgroepen op de noordzijde van de Markt;</text:p>
              </text:list-item>
              <text:list-item text:style-override="id1-3-2-1-1-3-2">
                <text:number>•</text:number>
                <text:p text:style-name="al">zaterdag 22 juni 2024 van 11.00 uur tot 16.00 uur: straattheater en -muzikanten in het centrumgebied;</text:p>
              </text:list-item>
              <text:list-item text:style-override="id1-3-2-1-1-3-3">
                <text:number>•</text:number>
                <text:p text:style-name="al">zaterdag 22 juni 2024 van 21.00 uur tot 24.00 uur: de Winterswijkse Popprijs aan de noordzijde van de Markt;</text:p>
              </text:list-item>
              <text:list-item text:style-override="id1-3-2-1-1-3-4">
                <text:number>•</text:number>
                <text:p text:style-name="al">zaterdag 27 juli 2024 van 20.00 uur tot 23.00 uur: carillonconcert met DJ op de noordzijde van de Markt.</text:p>
              </text:list-item>
            </text:list>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6 jul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552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2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2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699</meta:user-defined>
    <meta:user-defined meta:name="DCTERMS.abstract">Betreft: beschikking op aanvraag op locatie Winterswijk</meta:user-defined>
    <dc:language>nl</dc:language>
    <meta:user-defined meta:name="OVERHEIDop.locatietype/OVERHEIDop.gebiedsmarkering">Vlak</meta:user-defined>
    <meta:user-defined meta:name="DC.title">Kennisgeving besluit op Midzomer Mondriaan 21 juni, 22 juni en 27 juli 2024, centrumgebied te Winterswijk</meta:user-defined>
    <meta:user-defined meta:name="DCTERMS.W3CDTF/DCTERMS.available">2024-06-06</meta:user-defined>
    <meta:user-defined meta:name="DCTERMS.W3CDTF/OVERHEIDop.jaargang">2024</meta:user-defined>
    <meta:user-defined meta:name="OVERHEIDop.publicationIssue">245527</meta:user-defined>
    <meta:user-defined meta:name="OVERHEIDop.GmbID/DC.identifier">gmb-2024-245527</meta:user-defined>
    <meta:user-defined meta:name="OVERHEIDop.versieInformatie"/>
  </office:meta>
</office:document-meta>
</file>