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rouwerijstraat 2 en Zuiderstraat 36, 9981JL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 juni 2024 een besluit genomen over de aanvraag voor het slopen van twee panden op de locatie Brouwerijstraat 2 en Zuiderstraat 36, 9981JL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6 jul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552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2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2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0001623</meta:user-defined>
    <meta:user-defined meta:name="DCTERMS.abstract">het slopen van twee panden, Brouwerijstraat 2 en Zuiderstraat 36, 9981JL Uithuizen (16 juli 2024)</meta:user-defined>
    <dc:language>nl</dc:language>
    <meta:user-defined meta:name="OVERHEIDop.locatietype/OVERHEIDop.gebiedsmarkering">Vlak</meta:user-defined>
    <meta:user-defined meta:name="DC.title">Besluit op omgevingsvergunning, Brouwerijstraat 2 en Zuiderstraat 36, 9981JL Uithuizen</meta:user-defined>
    <meta:user-defined meta:name="DCTERMS.W3CDTF/DCTERMS.available">2024-06-06</meta:user-defined>
    <meta:user-defined meta:name="DCTERMS.W3CDTF/OVERHEIDop.jaargang">2024</meta:user-defined>
    <meta:user-defined meta:name="OVERHEIDop.publicationIssue">245522</meta:user-defined>
    <meta:user-defined meta:name="OVERHEIDop.GmbID/DC.identifier">gmb-2024-245522</meta:user-defined>
    <meta:user-defined meta:name="OVERHEIDop.versieInformatie"/>
  </office:meta>
</office:document-meta>
</file>