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  filmopnames Signal Stream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/</text:p>
            <text:p text:style-name="last-al">
            <text:span text:style-name="nadrukvet">Vliegveldweg 345</text:span> (0153Z2024060400016): afwijken van regels in het omgevingsplan t.b.v  filmopnames Signal Stream (ingediend d.d. 30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552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2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0400016</meta:user-defined>
    <dc:language>nl</dc:language>
    <meta:user-defined meta:name="OVERHEIDop.locatietype/OVERHEIDop.gebiedsmarkering">Punt</meta:user-defined>
    <meta:user-defined meta:name="DC.title">Aanvraag voor afwijken van regels in het omgevingsplan t.b.v  filmopnames Signal Stream, Vliegveldweg 345, 7524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5521</meta:user-defined>
    <meta:user-defined meta:name="OVERHEIDop.GmbID/DC.identifier">gmb-2024-245521</meta:user-defined>
    <meta:user-defined meta:name="OVERHEIDop.versieInformatie"/>
  </office:meta>
</office:document-meta>
</file>