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ecretarisstraatje 5, 5351 CK Berghem, Verzoeklocatie 202405300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cretarisstraatje 5, 5351 CK Berghem, Verzoeklocatie 2024053001586</text:span>
          </text:p>
            <text:p text:style-name="common-al">
            <text:span text:style-name="nadrukvet">de aanvraag voor tijdelijk mantelwonen in be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066</text:span>
          </text:p>
            <text:p text:style-name="common-al">
            
          </text:p>
            <text:p text:style-name="common-al">Burgemeester en wethouders hebben op 30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5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ecretarisstraatje 5, 5351 CK Berghem, Verzoeklocatie 2024053001586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15</meta:user-defined>
    <meta:user-defined meta:name="OVERHEIDop.GmbID/DC.identifier">gmb-2024-245515</meta:user-defined>
    <meta:user-defined meta:name="OVERHEIDop.versieInformatie"/>
  </office:meta>
</office:document-meta>
</file>