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plaatsen van bestaande woonark en het nieuwbouwen van een vlonder Hoekse Aar 100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ekse Aar 100 in Ter Aar - zaaknummer Z2024-00000549 - aanvraag omgevingsvergunning voor het verplaatsen van bestaande woonark en het nieuwbouwen van een vlonder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551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1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1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9</meta:user-defined>
    <dc:language>nl</dc:language>
    <meta:user-defined meta:name="OVERHEIDop.locatietype/OVERHEIDop.gebiedsmarkering">Vlak</meta:user-defined>
    <meta:user-defined meta:name="DC.title">Aanvraag omgevingsvergunning ingetrokken, het verplaatsen van bestaande woonark en het nieuwbouwen van een vlonder Hoekse Aar 100 in Ter Aa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513</meta:user-defined>
    <meta:user-defined meta:name="OVERHEIDop.GmbID/DC.identifier">gmb-2024-245513</meta:user-defined>
    <meta:user-defined meta:name="OVERHEIDop.versieInformatie"/>
  </office:meta>
</office:document-meta>
</file>