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dakopbouw Mildenburgallee 86, 3207 Z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dakopbouw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ildenburgallee 86  </text:p>
            <text:p text:style-name="common-al">3207 ZC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6320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3-06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551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51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51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63209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dakopbouw Mildenburgallee 86, 3207 ZC Spijkenisse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512</meta:user-defined>
    <meta:user-defined meta:name="OVERHEIDop.GmbID/DC.identifier">gmb-2024-245512</meta:user-defined>
    <meta:user-defined meta:name="OVERHEIDop.versieInformatie"/>
  </office:meta>
</office:document-meta>
</file>