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Last onder bestuursdwang voor aan grijze aanhanger aan de Koninginnelaa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Grijs met huisraad</text:p>
            <text:p text:style-name="common-al">Locatie:  Koninginnelaan </text:p>
            <text:p text:style-name="common-al">Op vrijdag 10 mei 2024, zaterdag 11 mei 2024 en maandag 13 mei 2024 hebben toezichthouders van de gemeente Vlaardingen aan de Koninginnelaan een aanhanger zien staan. Het betreft een aanhanger in de kleur grijs zonder kenteken. Deze aanhanger wordt aangemerkt als een voertuig in de zin van artikel 5.6 van de APV en mag niet langer dan drie achtereenvolgende dagen geparkeerd staan.</text:p>
            <text:p text:style-name="common-al">De toezichthouders hebben vrijdag 10 mei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de aanhanger binnen drie dagen van de locatie moet worden verwijderd.</text:p>
            <text:p text:style-name="common-al">Op dinsdag 14 mei 2024 hebben toezichthouders van de gemeente Vlaardingen geconstateerd dat de aanhangwagen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text:span text:style-name="nadrukvet"><text:span text:style-name="nadrukondlijn">vóór maandag 10 juni 2024 uiterlijk 10:00 uur </text:span></text:span>van de Koninginnelaan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550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0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0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Last onder bestuursdwang voor aan grijze aanhanger aan de Koninginnelaan te Vlaardingen</meta:user-defined>
    <meta:user-defined meta:name="DCTERMS.W3CDTF/DCTERMS.available">2024-06-06</meta:user-defined>
    <meta:user-defined meta:name="DCTERMS.W3CDTF/OVERHEIDop.jaargang">2024</meta:user-defined>
    <meta:user-defined meta:name="OVERHEIDop.publicationIssue">245507</meta:user-defined>
    <meta:user-defined meta:name="OVERHEIDop.GmbID/DC.identifier">gmb-2024-245507</meta:user-defined>
    <meta:user-defined meta:name="OVERHEIDop.versieInformatie"/>
  </office:meta>
</office:document-meta>
</file>