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geluidhinder (reguliere voorbereidingsprocedure) Spoor Nunspeet; traject Hierderweg tot overweg Elspeterweg en overweg Eperweg tot en met overweg Klaterweg in Nunspee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Nunspeet besloten de volgende aanvraag Ontheffing geluidhinder te verlenen:</text:p>
            <text:p text:style-name="common-al">
            <text:span text:style-name="nadrukvet">Zaaknummer:</text:span> Z2024-0778</text:p>
            <text:p text:style-name="common-al">
            <text:span text:style-name="nadrukvet">Aanvraagtype: </text:span>Ontheffing geluidhinder</text:p>
            <text:p text:style-name="common-al">
            <text:span text:style-name="nadrukvet">Omschrijving:</text:span> het uitvoeren van spoorwerkzaamheden van 6 september (01:00 uur) t/m 9 september 2024 (03:00 uur)</text:p>
            <text:p text:style-name="common-al">
            <text:span text:style-name="nadrukvet">Locatie:</text:span> Spoor Nunspeet; traject Hierderweg tot overweg Elspeterweg en overweg Eperweg tot en met overweg Klaterweg in Nunspeet</text:p>
            <text:p text:style-name="common-al">
            <text:span text:style-name="nadrukvet">Gevraagde activiteit(en): </text:span>
          </text:p>
            <text:list text:style-name="id1-3-2-1-1-7">
              <text:list-item text:style-override="id1-3-2-1-1-7-1">
                <text:number>•</text:number>
                <text:p text:style-name="al">geluid veroorzaakt door activiteiten (onderzoekspli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5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778</meta:user-defined>
    <meta:user-defined meta:name="DCTERMS.abstract">Kennisgeving besluit op aanvraag Ontheffing geluidhinder voor het uitvoeren van spoorwerkzaamheden van 6 t/m 9 september 2024 op locatie Spoor Nunspeet; traject Hierderweg tot overweg Elspeterweg en overweg Eperweg tot en met overweg Klaterweg in Nunspeet,  verleend op 4 juni 2024</meta:user-defined>
    <dc:language>nl</dc:language>
    <meta:user-defined meta:name="OVERHEIDop.locatietype/OVERHEIDop.gebiedsmarkering">Lijn</meta:user-defined>
    <meta:user-defined meta:name="DC.title">Gemeente Nunspeet - Verleende Ontheffing geluidhinder (reguliere voorbereidingsprocedure) Spoor Nunspeet; traject Hierderweg tot overweg Elspeterweg en overweg Eperweg tot en met overweg Klaterweg in Nunspeet</meta:user-defined>
    <meta:user-defined meta:name="DCTERMS.W3CDTF/DCTERMS.available">2024-06-06</meta:user-defined>
    <meta:user-defined meta:name="DCTERMS.W3CDTF/OVERHEIDop.jaargang">2024</meta:user-defined>
    <meta:user-defined meta:name="OVERHEIDop.publicationIssue">245504</meta:user-defined>
    <meta:user-defined meta:name="OVERHEIDop.GmbID/DC.identifier">gmb-2024-245504</meta:user-defined>
    <meta:user-defined meta:name="OVERHEIDop.versieInformatie"/>
  </office:meta>
</office:document-meta>
</file>