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diende aanvraag evenementenvergunning voor het houden van evenement het Veens verbond tijdens de kermis op 20 en 21 september 2024 -Noordhoek 3 Roelofarendsveen - 6496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 mei 2024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afspraken.kaagenbraassem.nl/internetafspraken" xlink:type="simple"/><text:a xlink:href="https://afspraken.kaagenbraassem.nl/internetafspraken" xlink:type="simple"/><text:a xlink:href="http://www.kaagenbraassem.nl/afspraak" xlink:type="simple">www.kaagenbraassem.nl/afspraak</text:a> voor het digitaal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45501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501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501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ingediende aanvraag evenementenvergunning voor het houden van evenement het Veens verbond tijdens de kermis op 20 en 21 september 2024 -Noordhoek 3 Roelofarendsveen - 649609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501</meta:user-defined>
    <meta:user-defined meta:name="OVERHEIDop.GmbID/DC.identifier">gmb-2024-245501</meta:user-defined>
    <meta:user-defined meta:name="OVERHEIDop.versieInformatie"/>
  </office:meta>
</office:document-meta>
</file>