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 Ontheffing artikel 35 Alcoholwet t.b.v. wedstrijd Polo Club Vreeland 16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juni 2024</text:p>
            <text:p text:style-name="common-al">Zaaknummer: Z2024-00000645</text:p>
            <text:p text:style-name="common-al">Ontheffing is verleend op grond van artikel 35 van de Alcoholwet voor het schenken van zwak alcoholische dranken tijdens een Polo wedstrijd op 16 juli 2024 van 1:00 uur tot 23:00 uur.</text:p>
            <text:p text:style-name="common-al">U kunt bezwaar maken tot en met 16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549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49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49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5</meta:user-defined>
    <meta:user-defined meta:name="DCTERMS.abstract">Betreft: Beschikking op aanvraag op locatie Bergseweg 28p, 3633AK Vreeland</meta:user-defined>
    <dc:language>nl</dc:language>
    <meta:user-defined meta:name="OVERHEIDop.locatietype/OVERHEIDop.gebiedsmarkering">Punt</meta:user-defined>
    <meta:user-defined meta:name="DC.title">Gemeente Stichtse Vecht -  Ontheffing artikel 35 Alcoholwet t.b.v. wedstrijd Polo Club Vreeland 16-07-2024</meta:user-defined>
    <meta:user-defined meta:name="OVERHEIDop.datumEindeReactietermijn">2024-07-16</meta:user-defined>
    <meta:user-defined meta:name="OVERHEIDop.terinzageleggingBG">https://jeleefomgeving.nl/inzien/823214527/de988c23-2247-11ef-a336-0050560122a3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498</meta:user-defined>
    <meta:user-defined meta:name="OVERHEIDop.GmbID/DC.identifier">gmb-2024-245498</meta:user-defined>
    <meta:user-defined meta:name="OVERHEIDop.versieInformatie"/>
  </office:meta>
</office:document-meta>
</file>