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Kennemerweg 8   Zandvoort, ingekomen 28 mei 2024, zaaknummer ODIJ-Z-24-1419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woning op de locatie Kennemerweg 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549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9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9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op de locatie Kennemerweg 8   Zandvoort, ingekomen 28 mei 2024, zaaknummer ODIJ-Z-24-141967</meta:user-defined>
    <meta:user-defined meta:name="DCTERMS.W3CDTF/DCTERMS.available">2024-06-06</meta:user-defined>
    <meta:user-defined meta:name="DCTERMS.W3CDTF/OVERHEIDop.jaargang">2024</meta:user-defined>
    <meta:user-defined meta:name="OVERHEIDop.publicationIssue">245492</meta:user-defined>
    <meta:user-defined meta:name="OVERHEIDop.GmbID/DC.identifier">gmb-2024-245492</meta:user-defined>
    <meta:user-defined meta:name="OVERHEIDop.versieInformatie"/>
  </office:meta>
</office:document-meta>
</file>