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het Rister 11, 8314RD Bant: het leggen van een 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 Omgevingsvergunning binnen gekomen voor deze locatie. De aanvraag is geregistreerd onder zaaknummer Z2024-000010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4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t.h.v. het Rister 11, 8314RD Bant: het leggen van een kab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het Rister 11, 8314RD Bant: het leggen van een kab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82</meta:user-defined>
    <meta:user-defined meta:name="OVERHEIDop.GmbID/DC.identifier">gmb-2024-245482</meta:user-defined>
    <meta:user-defined meta:name="OVERHEIDop.versieInformatie"/>
  </office:meta>
</office:document-meta>
</file>