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lunchroom en dierenspeciaalzaak met maatschappelijke inslag op het perceel Centrumplein 64, 8084AZ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mei 2024 een omgevingsvergunning verleend voor het realiseren van lunchroom en dierenspeciaalzaak met maatschappelijke inslag op het perceel Centrumplein 64, 8084AZ 't Harde. De vergunning staat geregistreerd onder zaaknummer Z2024-00000558.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548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8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8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58</meta:user-defined>
    <meta:user-defined meta:name="DCTERMS.abstract">Betreft: Beschikking op aanvraag op locatie Centrumplein 64, 8084AZ 't Harde</meta:user-defined>
    <dc:language>nl</dc:language>
    <meta:user-defined meta:name="OVERHEIDop.locatietype/OVERHEIDop.gebiedsmarkering">Vlak</meta:user-defined>
    <meta:user-defined meta:name="DC.title">Verleende omgevingsvergunning voor het realiseren van lunchroom en dierenspeciaalzaak met maatschappelijke inslag op het perceel Centrumplein 64, 8084AZ 't Harde</meta:user-defined>
    <meta:user-defined meta:name="DCTERMS.W3CDTF/DCTERMS.available">2024-06-06</meta:user-defined>
    <meta:user-defined meta:name="DCTERMS.W3CDTF/OVERHEIDop.jaargang">2024</meta:user-defined>
    <meta:user-defined meta:name="OVERHEIDop.publicationIssue">245480</meta:user-defined>
    <meta:user-defined meta:name="OVERHEIDop.GmbID/DC.identifier">gmb-2024-245480</meta:user-defined>
    <meta:user-defined meta:name="OVERHEIDop.versieInformatie"/>
  </office:meta>
</office:document-meta>
</file>