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inigen en conserveren van de gevel Kometenstraat 95 t-m 191, 3204 X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inigen en conserver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metenstraat 95  t-m 191</text:p>
            <text:p text:style-name="common-al">3204 X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29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4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2966</meta:user-defined>
    <meta:user-defined meta:name="DCTERMS.abstract">Het reinigen en conserveren van de gevel</meta:user-defined>
    <dc:language>nl</dc:language>
    <meta:user-defined meta:name="OVERHEIDop.locatietype/OVERHEIDop.gebiedsmarkering">Vlak</meta:user-defined>
    <meta:user-defined meta:name="DC.title">Gemeente Nissewaard - Aanvraag omgevingsvergunning het reinigen en conserveren van de gevel Kometenstraat 95 t-m 191, 3204 XB Spijkeniss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75</meta:user-defined>
    <meta:user-defined meta:name="OVERHEIDop.GmbID/DC.identifier">gmb-2024-245475</meta:user-defined>
    <meta:user-defined meta:name="OVERHEIDop.versieInformatie"/>
  </office:meta>
</office:document-meta>
</file>