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oetinchem - Vastgesteld beeldkwaliteitsplan ‘Vakantiepark Koningsbos’ </text:p>
      <text:section text:name="regeling_id1-3-2" text:style-name="regeling">
        <text:section text:name="aanhef_id1-3-2-1" text:style-name="aanhef">
          <text:section text:name="preambule_id1-3-2-1-1" text:style-name="preambule">
            <text:p text:style-name="al"/>
            <text:p text:style-name="al">
            <text:span text:style-name="nadrukvet">De gemeente Doetinchem maakt bekend dat op donderdag 30 mei 2024 het volgende beeldkwaliteitsplan is vastgesteld:</text:span>
          </text:p>
            <text:p text:style-name="al">
            <text:span text:style-name="nadrukvet">- Vakantiepark Koningsbos </text:span>
          </text:p>
            <text:p text:style-name="al"/>
            <text:p text:style-name="al">De gemeenteraad heeft het beeldkwaliteitsplan ongewijzigd vastgesteld. Het beeldkwaliteitsplan is nu onderdeel van de nota Welstand Doetinchem. </text:p>
            <text:p text:style-name="al"/>
            <text:p text:style-name="al">Het beeldkwaliteitsplan beschrijft de gewenste beeldkwaliteit van het te realiseren vakantiepark op de percelen van Koningsweg 5 te Wehl.</text:p>
            <text:p text:style-name="al"/>
            <text:p text:style-name="al">
            <text:span text:style-name="nadrukvet">U kunt het beeldkwaliteitsplan bekijken vanaf donderdag 13 juni 2024 tot en met woensdag 24 juli 2024</text:span>
          </text:p>
            <text:p text:style-name="al">U kunt het plan op de volgende manieren inzien:</text:p>
            <text:list text:style-name="id1-3-2-1-1-11">
              <text:list-item text:style-override="id1-3-2-1-1-11-1">
                <text:number>1.</text:number>
                <text:p text:style-name="al">Digitaal via www.officielebekendmakingen.nl;</text:p>
              </text:list-item>
              <text:list-item text:style-override="id1-3-2-1-1-11-2">
                <text:number>2.</text:number>
                <text:p text:style-name="al">Op papier in het stadhuis. Dit kan tijdens openingstijden van het stadhuis, Raadhuisstraat 2 in Doetinchem.</text:p>
              </text:list-item>
            </text:list>
            <text:p text:style-name="al">
            <text:span text:style-name="nadrukvet">Geen reactie mogelijk </text:span>
          </text:p>
            <text:p text:style-name="al">Op grond van artikel 8:3 van de Algemene wet bestuursrecht kan geen bezwaar of beroep worden ingesteld tegen dit besluit. Eén dag na deze publicatie treedt het beeldkwaliteitsplan ‘Vakantiepark Koningsbos’ in werking. Tegen het besluit tot vaststelling is géén bezwaar of beroep mogelijk. </text:p>
            <text:p text:style-name="al"/>
            <text:p text:style-name="al">
            <text:span text:style-name="nadrukvet">Vastgesteld bestemmingsplan ‘Koningsweg 5 - 2023’</text:span>
          </text:p>
            <text:p text:style-name="al">Voor percelen van Koningsweg 5 te Wehl is ook het bestemmingsplan ‘Koningsweg 5 - 2023’ op donderdag 30 mei 2024 vastgesteld. Dit bestemmingsplan ligt tegelijkertijd met het beeldkwaliteitsplan ter inzage. Voor meer informatie hierover wordt verwezen naar de betreffende publicatie. </text:p>
            <text:p text:style-name="al"/>
            <text:p text:style-name="al">
            <text:span text:style-name="nadrukvet">Meer informatie</text:span> </text:p>
            <text:p text:style-name="al">Voor meer informatie of het toegestuurd krijgen van het beeldkwaliteitsplan in PDF-formaat kunt u contact opnemen met de gemeente, tel. (0314) 377 377.</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454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Gemeente Doetinchem - Vastgesteld beeldkwaliteitsplan ‘Vakantiepark Koningsbos’</meta:user-defined>
    <meta:user-defined meta:name="DCTERMS.W3CDTF/DCTERMS.available">2024-06-12</meta:user-defined>
    <meta:user-defined meta:name="OVERHEIDop.externeBijlage">Beeldkwaliteitsplan Vakantiepark Koningsbos|exb-2024-22332</meta:user-defined>
    <meta:user-defined meta:name="DCTERMS.W3CDTF/OVERHEIDop.jaargang">2024</meta:user-defined>
    <meta:user-defined meta:name="OVERHEIDop.publicationIssue">245473</meta:user-defined>
    <meta:user-defined meta:name="OVERHEIDop.GmbID/DC.identifier">gmb-2024-245473</meta:user-defined>
    <meta:user-defined meta:name="OVERHEIDop.versieInformatie"/>
  </office:meta>
</office:document-meta>
</file>