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0992) Damlaan 43 en 45 Leidschendam transformeren van het pand met kamergewijze verhuur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ransformeren van het pand met kamergewijze verhuur naar appartementen.</text:p>
            <text:p text:style-name="common-al">
            <text:span text:style-name="nadrukvet">Datum bekendmaking besluit: </text:span>3 juni 2024.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46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6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6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110992) Damlaan 43 en 45 Leidschendam transformeren van het pand met kamergewijze verhuur naar appartement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69</meta:user-defined>
    <meta:user-defined meta:name="OVERHEIDop.GmbID/DC.identifier">gmb-2024-245469</meta:user-defined>
    <meta:user-defined meta:name="OVERHEIDop.versieInformatie"/>
  </office:meta>
</office:document-meta>
</file>