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LISDODDESTRAAT 40 - 2024’, besluit hogere waarde geluidhinder en afgifte omgevingsvergunning ten behoeve van de realisatie van een appartementencomplex met 38 appartementen en een inpandige parkeergarage</text:p>
      <text:section text:name="zakelijke-mededeling_id1-3-2" text:style-name="zakelijke-mededeling">
        <text:section text:name="zakelijke-mededeling-tekst_id1-3-2-1" text:style-name="zakelijke-mededeling-tekst">
          <text:section text:name="tekst_id1-3-2-1-1" text:style-name="tekst">
            <text:p text:style-name="common-al">Op 30 mei 2024 heeft de gemeenteraad van Purmerend het bestemmingsplan <text:span text:style-name="nadrukvet">‘Lisdoddestraat 40 – 2024’ </text:span>vastgesteld. Het college heeft daarop op 3 juni 2024 de omgevingsvergunning verleend voor de realisatie van een appartementencomplex met 38 appartementen en een inpandige parkeergarage. Ten behoeve van deze ontwikkeling heeft het college een hogere waarde geluidhinder vastgesteld. </text:p>
            <text:p text:style-name="common-al">
            <text:span text:style-name="nadrukvet">Zakelijke inhoud</text:span>
          </text:p>
            <text:p text:style-name="common-al">Dit bestemmingsplan (ID-code: NL.IMRO.0439.BPLISDODDE402024-va01) biedt een planologische regeling voor de realisatie van een woongebouw bestaande uit 38 sociale huurappartementen en een inpandige parkeergarage. Het plangebied betreft het perceel Lisdoddestraat 40 in Purmerend. De verleende omgevingsvergunning geeft officiële toestemming om deze ontwikkeling te realiseren. </text:p>
            <text:p text:style-name="common-al">Bovengenoemde besluiten zijn gezamenlijk voorbereid op basis van de gemeentelijke coördinatieregeling (artikel 3.30 Wet ruimtelijke ordening). Daarbij is de uniforme openbare voorbereidingsprocedure ingevolge afdeling 3:4 Awb toegepast. Het bestemmingsplan bestaat uit een toelichting, planregels en een verbeelding. Bij het bestemmingsplan is geen exploitatieplan vastgesteld.</text:p>
            <text:p text:style-name="common-al">
            <text:span text:style-name="nadrukvet">Terinzagelegging </text:span>
          </text:p>
            <text:p text:style-name="common-al">Het bestemmingsplan ‘Lisdoddestraat 40 - 2024’, het besluit hogere waarde geluidhinder en de omgevingsvergunning liggen ter inzage van <text:span text:style-name="nadrukvet"><text:span text:style-name="nadrukcur">10 juni 2024 tot en met 22 juli 2024</text:span></text:span>. Het bestemmingsplan is te raadplegen via <text:a xlink:href="http://www.ruimtelijkeplannen.nl" xlink:type="simple">www.ruimtelijkeplannen.nl</text:a>  (ID-code: NL.IMRO.0439.BPLISDODDE402024-va01). Het besluit hogere waarde geluidhinder en de stukken van de omgevingsvergunning zijn te bekijken op <text:a xlink:href="https://www.officielebekendmakingen.nl/" xlink:type="simple">https://www.officielebekendmakingen.nl/</text:a>, onder de zoekterm ‘Lisdoddestraat 40’. Bent u niet in de gelegenheid de documenten op internet te bekijken, dan kunnen deze u kosteloos per e-mail worden toegezonden of tegen betaling op papier. Het is ook mogelijk de documenten in aanwezigheid van een ambtenaar digitaal op het stadhuis in te zien na het maken van een afspraak. Neem daarvoor contact op met mevrouw C.T. Bernaards via e-mail (<text:a xlink:href="mailto:ct.bernaards@purmerend.nl" xlink:type="simple">ct.bernaards@purmerend.nl</text:a>, o.v.v. ‘Lisdoddestraat 40’) of telefonisch via 0299-452452.</text:p>
            <text:p text:style-name="common-al">
            <text:span text:style-name="nadrukvet">Rechtsmiddelen</text:span>
          </text:p>
            <text:p text:style-name="common-al">Gedurende bovengenoemde termijn van zes weken kan beroep ingesteld worden bij de Afdeling bestuursrechtspraak van de Raad van State. Dit is mogelijk voor degenen die tijdig een zienswijze tegen de ontwerpbesluiten hebben ingediend. Daarnaast is dit mogelijk voor degenen die geen zienswijze tegen de ontwerpbesluiten hebben ingediend, maar wel een persoonlijk, rechtstreeks belang bij de besluiten hebben. U kunt een beroepschrift sturen naar postbus 20019, 2500 EA Den Haag. Ook kunt u digitaal beroep instellen bij genoemd beroepsorgaan via <text:a xlink:href="https://loket.raadvanstate.nl/digitaal-loket/" xlink:type="simple">https://loket.raadvanstate.nl/digitaal-loket/</text:a>. Daarvoor moet u beschikken over een elektronische handtekening (DigiD). Kijk op de genoemde site voor de precieze voorwaarden.</text:p>
            <text:p text:style-name="common-al">Het instellen van beroep heeft geen schorsende werking op het besluit. Hiervoor kunt u indien u beroep heeft aangetekend, een voorlopige voorziening vragen. Een dergelijk verzoek kunt u alleen doen indien onverwijlde spoed, gelet op de betrokken belangen, dat vereist. Het verzoek om voorlopige voorziening kan worden gericht aan de Voorzitter van de Afdeling bestuursrechtspraak van de Raad van State. Ook hiervoor bent u griffierecht verschuldigd. </text:p>
            <text:p text:style-name="common-al">NB. Op dit besluit is de Crisis- en herstelwet van toepassing. Dit betekent dat de belanghebbende in het beroepschrift moet aangeven welke beroepsgronden worden aangevoerd tegen het besluit. Na afloop van de termijn van zes weken kunnen geen nieuwe beroepsgronden meer worden aangevoerd. In het beroepschrift dient vermeld te worden dat de Crisis- en herstelwet van toepassi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546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6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6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Purmerend</meta:user-defined>
    <meta:user-defined meta:name="OVERHEID.Informatietype/DC.type">officiële publicatie</meta:user-defined>
    <meta:user-defined meta:name="OVERHEIDop.Rubriek/DC.type">ruimtelijk plan of omgevingsdocument</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imtelijkplan/OVERHEIDop.bekendmakingBetreffendePlan">NL.IMRO.0439.BPLISDODDE402024-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LISDODDESTRAAT 40 - 2024’, besluit hogere waarde geluidhinder en afgifte omgevingsvergunning ten behoeve van de realisatie van een appartementencomplex met 38 appartementen en een inpandige parkeergarage</meta:user-defined>
    <meta:user-defined meta:name="OVERHEIDop.datumEindeReactietermijn">2024-07-23</meta:user-defined>
    <meta:user-defined meta:name="OVERHEIDop.TilID/OVERHEIDop.terinzageleggingOP">til-2024-17157</meta:user-defined>
    <meta:user-defined meta:name="DCTERMS.W3CDTF/DCTERMS.available">2024-06-06</meta:user-defined>
    <meta:user-defined meta:name="DCTERMS.W3CDTF/OVERHEIDop.jaargang">2024</meta:user-defined>
    <meta:user-defined meta:name="OVERHEIDop.publicationIssue">245468</meta:user-defined>
    <meta:user-defined meta:name="OVERHEIDop.GmbID/DC.identifier">gmb-2024-245468</meta:user-defined>
    <meta:user-defined meta:name="OVERHEIDop.versieInformatie"/>
  </office:meta>
</office:document-meta>
</file>