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perceel grond ter hoogte van de Kloosterschuurlaan 5 in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opstal met ondergrond aan de Kloosterschuurlaan 5 te verkopen. Het betreft het perceel kadastraal bekend als Rijnsburg, sectie B, nummer 7449, groot ca. 530 m2. </text:p>
            <text:p text:style-name="common-al">Het college van burgemeester en wethouders van de gemeente Katwijk heeft tot dit voornemen besloten teneinde uitvoering te geven aan de gebiedsontwikkeling Klei Oost Zuid te Rijnsburg. De gemeente heeft hiervoor een perceel moeten onteigenen. Om de onteigening mogelijk te maken en de huisvesting van de bewoner van het onteigende perceel op een geschikte locatie te verzekeren is in de koopovereenkomst ten bate van voorgenoemde huisvesting van (d.d. 25 mei 2019) een tweede recht van koop gevestigd. </text:p>
            <text:p text:style-name="common-al">Aspirant-koper is naar oordeel van de gemeente op grond van objectieve, toetsbare en redelijke criteria de enige serieuze gegadigde die in aanmerking komt voor de in dit kader te sluiten koopovereenkomst. Dit vanwege het feit dat:</text:p>
            <text:list text:style-name="id1-3-2-1-1-4">
              <text:list-item text:style-override="id1-3-2-1-1-4-1">
                <text:number>•</text:number>
                <text:p text:style-name="al">Deze partij een tweede recht van koop heeft op het perceel en hier gebruik van wenst te maken;</text:p>
              </text:list-item>
              <text:list-item text:style-override="id1-3-2-1-1-4-2">
                <text:number>•</text:number>
                <text:p text:style-name="al">Het vestigen van dit tweede recht van koop noodzakelijk was om de gebiedsontwikkeling Klei Oost Zuid te Rijnsburg mogelijk te maken; </text:p>
              </text:list-item>
            </text:list>
            <text:p text:style-name="common-al">
            <text:span text:style-name="nadrukvet">Kort geding </text:span>
          </text:p>
            <text:p text:style-name="common-al">Indien u zich niet met dit voornemen kunt verenigen, dan dient u binnen 20 kalenderdagen na dagtekening van deze publicatie een kort geding aanhangig te maken bij de rechtbank Den Haag. </text:p>
            <text:p text:style-name="common-al">Indien u een kort geding aanspant, verzoeken wij u ons dit binnen voornoemde termijn van 20 kalenderdagen schriftelijk mede te delen, bij voorkeur door het per e-mail opsturen van de conceptdagvaarding naar het volgende e-mailadres: <text:a xlink:href="mailto:vastgoed@Katwijk.nl" xlink:type="simple">vastgoed@Katwijk.nl</text:a>.</text:p>
            <text:p text:style-name="common-al">De gemeente Katwijk en de kopers zouden onredelijk worden benadeeld indien pas na deze (duidelijk kenbaar gemaakte) termijn alsnog tegen het voornemen respectievelijk het aangaan van de overeenkomst(en) zou worden opgekomen.</text:p>
            <text:p text:style-name="last-al">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text:a xlink:href="mailto:vastgoed@Katwijk.nl" xlink:type="simple">vastgoed@Katw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46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koop perceel grond ter hoogte van de Kloosterschuurlaan 5 in Rijnsburg</meta:user-defined>
    <meta:user-defined meta:name="DCTERMS.W3CDTF/DCTERMS.available">2024-06-06</meta:user-defined>
    <meta:user-defined meta:name="DCTERMS.W3CDTF/OVERHEIDop.jaargang">2024</meta:user-defined>
    <meta:user-defined meta:name="OVERHEIDop.publicationIssue">245467</meta:user-defined>
    <meta:user-defined meta:name="OVERHEIDop.GmbID/DC.identifier">gmb-2024-245467</meta:user-defined>
    <meta:user-defined meta:name="OVERHEIDop.versieInformatie"/>
  </office:meta>
</office:document-meta>
</file>