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vergunning aan Mattelierstraat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13, het gewijzigd uitvoeren van de verleende vergunning, ontvangen 31-0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4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verleende vergunning aan Mattelierstraat 13 te Groen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58</meta:user-defined>
    <meta:user-defined meta:name="OVERHEIDop.GmbID/DC.identifier">gmb-2024-245458</meta:user-defined>
    <meta:user-defined meta:name="OVERHEIDop.versieInformatie"/>
  </office:meta>
</office:document-meta>
</file>