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1-05-2024 hebben wij aanvraag reguliere omgevingsvergunning voor het verbouwen van een afgebrande stro loods op het adres Groothuizenweg 62 7481WD Haaksbergen, Vondersweg 2 7496PM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05-2024 hebben wij een aanvraag Omgevingsvergunning enkelvoudig (regulier) ontvangen. De aanvraag heeft betrekking op de onderdeel:</text:p>
            <text:p text:style-name="common-al"/>
            <text:p text:style-name="common-al">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544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4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4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87070</meta:user-defined>
    <meta:user-defined meta:name="DCTERMS.abstract">het verbouwen van een afgebrande stro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31-05-2024 hebben wij aanvraag reguliere omgevingsvergunning voor het verbouwen van een afgebrande stro loods op het adres Groothuizenweg 62 7481WD Haaksbergen, Vondersweg 2 7496PM Hengevelde ontvangen.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442</meta:user-defined>
    <meta:user-defined meta:name="OVERHEIDop.GmbID/DC.identifier">gmb-2024-245442</meta:user-defined>
    <meta:user-defined meta:name="OVERHEIDop.versieInformatie"/>
  </office:meta>
</office:document-meta>
</file>