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de gevelwijziging en reclame aan Lievelderweg 2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Lievelderweg 2, het legaliseren van de gevelwijziging en reclame, ontvangen 27-05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45441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44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44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legaliseren van de gevelwijziging en reclame aan Lievelderweg 2 te Lichtenvoorde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441</meta:user-defined>
    <meta:user-defined meta:name="OVERHEIDop.GmbID/DC.identifier">gmb-2024-245441</meta:user-defined>
    <meta:user-defined meta:name="OVERHEIDop.versieInformatie"/>
  </office:meta>
</office:document-meta>
</file>