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slopen van de bestaande woning en het herbouwen van een nieuwbouwwoning inclusief onderkeldering aan Eksterlaan 17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Eksterlaan 17 te Lieshout</text:p>
                  </table:table-cell>
                  <table:table-cell table:style-name="entry" table:number-rows-spanned="1" table:number-columns-spanned="1">
                    <text:p text:style-name="table_al">Het slopen van de bestaande woning en het herbouwen van een nieuwbouwwoning inclusief onderkeldering</text:p>
                  </table:table-cell>
                  <table:table-cell table:style-name="entry" table:number-rows-spanned="1" table:number-columns-spanned="1">
                    <text:p text:style-name="table_al">het (ver)bouwen van een bouwwerk;</text:p>
                    <text:p text:style-name="table_al"> • het uitvoeren van een werk of werkzaamheden in overeenstemming met het bestemmingsplan; </text:p>
                    <text:p text:style-name="table_al">• het gebruiken van gronden of bouwwerken in strijd met een bestemmingsplan</text:p>
                  </table:table-cell>
                  <table:table-cell table:style-name="entry" table:number-rows-spanned="1" table:number-columns-spanned="1">
                    <text:p text:style-name="table_al">27-05-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543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3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3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lopen van de bestaande woning en het herbouwen van een nieuwbouwwoning inclusief onderkeldering aan Eksterlaan 17 te Lieshout</meta:user-defined>
    <meta:user-defined meta:name="DCTERMS.W3CDTF/DCTERMS.available">2024-06-06</meta:user-defined>
    <meta:user-defined meta:name="DCTERMS.W3CDTF/OVERHEIDop.jaargang">2024</meta:user-defined>
    <meta:user-defined meta:name="OVERHEIDop.publicationIssue">245438</meta:user-defined>
    <meta:user-defined meta:name="OVERHEIDop.GmbID/DC.identifier">gmb-2024-245438</meta:user-defined>
    <meta:user-defined meta:name="OVERHEIDop.versieInformatie"/>
  </office:meta>
</office:document-meta>
</file>