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Rode van Heeckeren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e Rode van Heeckerenstraat 11, het uitbreiden van de woning, ontvangen 28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Rode van Heeckerenstraat 11 te Lichtenvoor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35</meta:user-defined>
    <meta:user-defined meta:name="OVERHEIDop.GmbID/DC.identifier">gmb-2024-245435</meta:user-defined>
    <meta:user-defined meta:name="OVERHEIDop.versieInformatie"/>
  </office:meta>
</office:document-meta>
</file>